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.1665in" fo:margin-bottom="0.0835in" loext:contextual-spacing="false" fo:line-height="100%" fo:background-color="#ffffff"/>
    </style:style>
    <style:style style:name="P2" style:family="paragraph" style:parent-style-name="Standard" style:list-style-name="WWNum2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3" style:family="paragraph" style:parent-style-name="Standard" style:list-style-name="WWNum1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4" style:family="paragraph" style:parent-style-name="Standard" style:list-style-name="WWNum2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5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6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line-height="100%" fo:background-color="#ffffff"/>
    </style:style>
    <style:style style:name="P8" style:family="paragraph" style:parent-style-name="Standard">
      <loext:graphic-properties draw:fill="solid" draw:fill-color="#ffffff"/>
      <style:paragraph-properties fo:margin-top="0.25in" fo:margin-bottom="0.0835in" loext:contextual-spacing="false" fo:line-height="100%" fo:background-color="#ffffff"/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fo:background-color="#ffffff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igsaw activity for Language arts Grammar</text:p>
      <text:p text:style-name="Standard"><text:span text:style-name="T1">Step 1</text:span><text:span text:style-name="T2">: Form teams and assign a leader. Each group should be four students. There are eight parts of speech and each student will become an expert on two of the parts of speech.</text:span></text:p>
      <text:p text:style-name="P1"><text:span text:style-name="T1">Step 2</text:span><text:span text:style-name="T2">: The leader should help the group members each choose 2 parts of speech. <text:s/>You will probably need to group the parts of speech into two sections. <text:s/>Although you may determine what goes in each section, I prefer to use the following:</text:span></text:p>
      <text:list xml:id="list3577044105" text:style-name="WWNum2">
        <text:list-item>
          <text:p text:style-name="P2"><text:span text:style-name="T2">noun, pronoun, adjective, verb</text:span></text:p>
        </text:list-item>
        <text:list-item>
          <text:p text:style-name="P4"><text:span text:style-name="T2">adverb, preposition, conjunction, interjection</text:span></text:p>
        </text:list-item>
      </text:list>
      <text:p text:style-name="P1"><text:span text:style-name="T2">Then tell your kids that they are to find out the following about each part of speech:</text:span></text:p>
      <text:list xml:id="list3962054409" text:style-name="WWNum1">
        <text:list-item>
          <text:p text:style-name="P3"><text:span text:style-name="T2">Definition</text:span></text:p>
        </text:list-item>
        <text:list-item>
          <text:p text:style-name="P6"><text:span text:style-name="T2">10 examples words</text:span></text:p>
        </text:list-item>
        <text:list-item>
          <text:p text:style-name="P6"><text:span text:style-name="T2">Rules about using the part of speech</text:span></text:p>
        </text:list-item>
        <text:list-item>
          <text:p text:style-name="P6"><text:span text:style-name="T2">Unique qualities about the part of speech</text:span></text:p>
        </text:list-item>
        <text:list-item>
          <text:p text:style-name="P5"><text:span text:style-name="T2">Use two examples of a part of speech in a sentence and underline the part of speech.</text:span></text:p>
        </text:list-item>
      </text:list>
      <text:p text:style-name="P7"><text:span text:style-name="T1">Step 3</text:span><text:span text:style-name="T2">: Once the students have found out the information about the two parts of speech, you may want to set up four stations in the room (noun, verb, adjective, and adverb).</text:span></text:p>
      <text:p text:style-name="P7"><text:span text:style-name="T2">Then, you can have four of the eight part of speech experts meet together and then switch to (pronoun, preposition, conjunction, interjection). </text:span></text:p>
      <text:p text:style-name="P7"><text:span text:style-name="T2">The experts need to talk to each other and make sure that they have their information correct. </text:span></text:p>
      <text:p text:style-name="P1"><text:span text:style-name="T1">Step 4</text:span><text:span text:style-name="T2">: Students go back to their original group after the two expert group sessions. Each expert then shares what he or she learned. <text:s text:c="2"/>I strongly urge you to have group members take notes. <text:s/></text:span></text:p>
      <text:p text:style-name="P1"><text:span text:style-name="T1">Step 5</text:span><text:span text:style-name="T2">: After each group member or expert has presented, ask students to study their notes for a quiz over the information on the following day. 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1" svg:font-family="Verdan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Mackenzy Ragland </text:p>
        <text:p text:style-name="Standard">EDPD-4330</text:p>
        <text:p text:style-name="Standard">4/11/22</text:p>
        <text:p text:style-name="Standard">Dr.Garc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0" meta:word-count="286" meta:character-count="1602" meta:non-whitespace-character-count="1333"/>
    <meta:generator>LibreOfficeDev/6.0.5.2$Linux_X86_64 LibreOffice_project/</meta:generator>
  </office:meta>
</office:document-meta>
</file>